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Van Swindenstraat 47 1093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</text:p>
            <text:p text:style-name="common-al">Zaakadres: Eerste Van Swindenstraat 47 1093EV Amsterdam</text:p>
            <text:p text:style-name="common-al">Datum ontvangst: 10-07-2026</text:p>
            <text:p text:style-name="common-al">Zaaknummer: Z2026-030746</text:p>
            <text:p text:style-name="common-al">DSO-nummer: 20260710004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3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3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3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746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Van Swindenstraat 47 1093EV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36</meta:user-defined>
    <meta:user-defined meta:name="OVERHEIDop.GmbID/DC.identifier">gmb-2026-358936</meta:user-defined>
    <meta:user-defined meta:name="OVERHEIDop.versieInformatie"/>
  </office:meta>
</office:document-meta>
</file>