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4687 - Gemeente Stadskanaal – Verleende evenementenvergunning voor Grandioo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oor Grandioos 2026.</text:p>
            <text:p text:style-name="common-al">De vergunning is op 24 juli 2026 verzonden aan de aanvrager en is vanaf dat moment in werking getreden.<text:span text:style-name="nadrukvet"/></text:p>
            <text:p text:style-name="common-al">
            <text:span text:style-name="nadrukvet">Naam evenement:</text:span> Grandioos 2026.<text:span text:style-name="nadrukvet"/></text:p>
            <text:p text:style-name="common-al">
            <text:span text:style-name="nadrukvet">Vergunninghouder:</text:span> Stichting Grandioze Festiviteiten.<text:span text:style-name="nadrukvet"/></text:p>
            <text:p text:style-name="common-al">
            <text:span text:style-name="nadrukvet">Data en tijden:</text:span> </text:p>
            <text:p text:style-name="common-al"> -28 augustus 2026 van 19:00 uur tot 02:00 uur.</text:p>
            <text:p text:style-name="common-al">-29 augustus 2026 van 19:00 uur tot 02:00 uur. </text:p>
            <text:p text:style-name="common-al">-30 augustus 2026 van 15:00 uur tot 20:00 uur.</text:p>
            <text:p text:style-name="common-al">
            <text:span text:style-name="nadrukvet"> Data en tijden opbouw:</text:span> </text:p>
            <text:p text:style-name="common-al">-22 tot en met 27 augustus 2026 van 08:00 uur tot 18:00 uur en van 19:00 uur tot 22:00 uur.</text:p>
            <text:p text:style-name="common-al">-28 augustus van 08:00 uur tot 17:00 uur. <text:span text:style-name="nadrukvet"/></text:p>
            <text:p text:style-name="common-al">
            <text:span text:style-name="nadrukvet">Data en tijden afbouw:  </text:span>-31 augustus tot en met 2 september 2026 van 08:00 uur tot 18:00 uur en van 19:00 uur tot 22:00 uur.<text:span text:style-name="nadrukvet"/></text:p>
            <text:p text:style-name="common-al">
            <text:span text:style-name="nadrukvet">Locatie: </text:span>Grasveld nabij MFC de Drijscheer (Keiweg 1 Altevee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7">
              <text:list-item text:style-override="id1-3-2-1-1-17-1">
                <text:number>1.</text:number>
                <text:p text:style-name="al">naam en adres;</text:p>
              </text:list-item>
            </text:list>
            <text:list text:style-name="id1-3-2-1-1-18">
              <text:list-item text:style-override="id1-3-2-1-1-18-1">
                <text:number>2.</text:number>
                <text:p text:style-name="al">datum;</text:p>
              </text:list-item>
            </text:list>
            <text:list text:style-name="id1-3-2-1-1-19">
              <text:list-item text:style-override="id1-3-2-1-1-19-1">
                <text:number>3.</text:number>
                <text:p text:style-name="al">een omschrijving van het besluit waartegen het bezwaar is gericht;</text:p>
              </text:list-item>
            </text:list>
            <text:list text:style-name="id1-3-2-1-1-20">
              <text:list-item text:style-override="id1-3-2-1-1-20-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893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4687 </meta:user-defined>
    <dc:language>nl</dc:language>
    <meta:user-defined meta:name="OVERHEIDop.locatietype/OVERHEIDop.gebiedsmarkering">Adres</meta:user-defined>
    <meta:user-defined meta:name="DC.title">Z-26-174687 - Gemeente Stadskanaal – Verleende evenementenvergunning voor Grandioos 2026</meta:user-defined>
    <meta:user-defined meta:name="DCTERMS.W3CDTF/DCTERMS.available">2026-07-28</meta:user-defined>
    <meta:user-defined meta:name="DCTERMS.W3CDTF/OVERHEIDop.jaargang">2026</meta:user-defined>
    <meta:user-defined meta:name="OVERHEIDop.publicationIssue">358934</meta:user-defined>
    <meta:user-defined meta:name="OVERHEIDop.GmbID/DC.identifier">gmb-2026-358934</meta:user-defined>
    <meta:user-defined meta:name="OVERHEIDop.versieInformatie"/>
  </office:meta>
</office:document-meta>
</file>