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erandering houden van dieren (rundvee), Gerwardstraat 6, 7045AM Azew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accepteerde melding op grond van Besluit activiteiten leefomgeving (Bal)</text:span>
          </text:p>
            <text:p text:style-name="common-al">- Gerwardstraat 6, 7045AM Azewijn; verandering houden van dieren (rundvee) (21-07-2026)</text:p>
            <text:p text:style-name="common-al">De melding is geregistreerd onder zaaknummer Z2026-00001138. De melding betreft:</text:p>
            <text:list text:style-name="id1-3-2-1-1-4">
              <text:list-item text:style-override="id1-3-2-1-1-4-1">
                <text:number>•</text:number>
                <text:p text:style-name="al">Milieubelastende Activiteit</text:p>
              </text:list-item>
            </text:list>
            <text:p text:style-name="common-al">
            <text:span text:style-name="nadrukvet">Waarom publiceert de gemeente Montferland dit bericht?</text:span>
          </text:p>
            <text:p text:style-name="common-al">Met dit bericht laat de gemeente Montferland u weten dat er een Melding MBA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gemeente@montferland.info of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358931</text:span><text:line-break/><text:date style:data-style-name="dag" text:fixed="true" text:date-value="2026-07-27"/><text:line-break/><text:date style:data-style-name="jaar" text:fixed="true" text:date-value="202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8931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8931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5/xml/MC-DRP-Omgevmelding-3Pas-ZM.xml</meta:user-defined>
    <meta:user-defined meta:name="OVERHEID.Gemeente/DC.creator">Montf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6-00001138</meta:user-defined>
    <meta:user-defined meta:name="DCTERMS.abstract">Betreft: melding op locatie Gerwardstraat 6, 7045AM Azewijn</meta:user-defined>
    <dc:language>nl</dc:language>
    <meta:user-defined meta:name="OVERHEIDop.locatietype/OVERHEIDop.gebiedsmarkering">Punt</meta:user-defined>
    <meta:user-defined meta:name="DC.title">Melding verandering houden van dieren (rundvee), Gerwardstraat 6, 7045AM Azewijn</meta:user-defined>
    <meta:user-defined meta:name="DCTERMS.W3CDTF/DCTERMS.available">2026-07-27</meta:user-defined>
    <meta:user-defined meta:name="DCTERMS.W3CDTF/OVERHEIDop.jaargang">2026</meta:user-defined>
    <meta:user-defined meta:name="OVERHEIDop.publicationIssue">358931</meta:user-defined>
    <meta:user-defined meta:name="OVERHEIDop.GmbID/DC.identifier">gmb-2026-358931</meta:user-defined>
    <meta:user-defined meta:name="OVERHEIDop.versieInformatie"/>
  </office:meta>
</office:document-meta>
</file>