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Rijpgracht 49-1 1056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1e verdieping</text:p>
            <text:p text:style-name="common-al">Besluit: verleend</text:p>
            <text:p text:style-name="common-al">Besluit verzonden op: 22-01-2026</text:p>
            <text:p text:style-name="common-al">Zaakadres: De Rijpgracht 49-1 1056XS Amsterdam</text:p>
            <text:p text:style-name="common-al">Zaaknummer: Z2025-045025</text:p>
            <text:p text:style-name="common-al">DSO-nummer: 2025102201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0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25</meta:user-defined>
    <meta:user-defined meta:name="DCTERMS.abstract">realiseren van een constructieve doorbraak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 Rijpgracht 49-1 1056XS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3</meta:user-defined>
    <meta:user-defined meta:name="OVERHEIDop.GmbID/DC.identifier">gmb-2026-35893</meta:user-defined>
    <meta:user-defined meta:name="OVERHEIDop.versieInformatie"/>
  </office:meta>
</office:document-meta>
</file>