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oetzelaerstraat 34-3 105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het samenvoegen van een berging met de onderliggende woning door het plaatsen van een interne trap</text:p>
            <text:p text:style-name="common-al">Besluit: verleend</text:p>
            <text:p text:style-name="common-al">Besluit verzonden op: 22-07-2026</text:p>
            <text:p text:style-name="common-al">Zaakadres: Van Boetzelaerstraat 34-3 1051CW Amsterdam</text:p>
            <text:p text:style-name="common-al">Zaaknummer: Z2026-025443</text:p>
            <text:p text:style-name="common-al">DSO-nummer: 20260609022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54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443</meta:user-defined>
    <meta:user-defined meta:name="DCTERMS.abstract">het legaliseren van het samenvoegen van een berging met de onderliggende woning door het plaatsen va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oetzelaerstraat 34-3 1051CW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27</meta:user-defined>
    <meta:user-defined meta:name="OVERHEIDop.GmbID/DC.identifier">gmb-2026-358927</meta:user-defined>
    <meta:user-defined meta:name="OVERHEIDop.versieInformatie"/>
  </office:meta>
</office:document-meta>
</file>