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185 - het wijzigen van de woning en het aanleggen van een in en uitrit   - Omgevingsvergunning - Kerkstraat 6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185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37</meta:user-defined>
    <meta:user-defined meta:name="DCTERMS.abstract">Gemeente Huizen - Z.469185 - het wijzigen van de woning en het aanleggen van een in en uitrit   - Omgevingsvergunning - Kerkstraat 65, Huizen</meta:user-defined>
    <dc:language>nl</dc:language>
    <meta:user-defined meta:name="OVERHEIDop.locatietype/OVERHEIDop.gebiedsmarkering">Adres</meta:user-defined>
    <meta:user-defined meta:name="DC.title">Gemeente Huizen - Z.469185 - het wijzigen van de woning en het aanleggen van een in en uitrit   - Omgevingsvergunning - Kerkstraat 65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11</meta:user-defined>
    <meta:user-defined meta:name="OVERHEIDop.GmbID/DC.identifier">gmb-2026-358911</meta:user-defined>
    <meta:user-defined meta:name="OVERHEIDop.versieInformatie"/>
  </office:meta>
</office:document-meta>
</file>