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173 - het vervangen van de dakkapel aan de voorzijde van de woning   - Omgevingsvergunning - Poolvos 4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173</text:p>
            <text:p text:style-name="common-al">Ontvangstdatum: 10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35</meta:user-defined>
    <meta:user-defined meta:name="DCTERMS.abstract">Gemeente Huizen - Z.469173 - het vervangen van de dakkapel aan de voorzijde van de woning   - Omgevingsvergunning - Poolvos 49, Huizen</meta:user-defined>
    <dc:language>nl</dc:language>
    <meta:user-defined meta:name="OVERHEIDop.locatietype/OVERHEIDop.gebiedsmarkering">Adres</meta:user-defined>
    <meta:user-defined meta:name="DC.title">Gemeente Huizen - Z.469173 - het vervangen van de dakkapel aan de voorzijde van de woning   - Omgevingsvergunning - Poolvos 49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10</meta:user-defined>
    <meta:user-defined meta:name="OVERHEIDop.GmbID/DC.identifier">gmb-2026-358910</meta:user-defined>
    <meta:user-defined meta:name="OVERHEIDop.versieInformatie"/>
  </office:meta>
</office:document-meta>
</file>