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horstlaan 2, 2215RL Voorhout, het bouwen van 4 woningen met bergingen. Kenmerk Z2026-0000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woningen met bergingen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8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2</meta:user-defined>
    <dc:language>nl</dc:language>
    <meta:user-defined meta:name="OVERHEIDop.locatietype/OVERHEIDop.gebiedsmarkering">Vlak</meta:user-defined>
    <meta:user-defined meta:name="DC.title">Nieuwe aanvraag omgevingsvergunning, Eikenhorstlaan 2, 2215RL Voorhout, het bouwen van 4 woningen met bergingen. Kenmerk Z2026-00000192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1</meta:user-defined>
    <meta:user-defined meta:name="OVERHEIDop.GmbID/DC.identifier">gmb-2026-35891</meta:user-defined>
    <meta:user-defined meta:name="OVERHEIDop.versieInformatie"/>
  </office:meta>
</office:document-meta>
</file>