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Spilbergenstraat 9-3 1057P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op het perceel</text:p>
            <text:p text:style-name="common-al">Besluit: verleend</text:p>
            <text:p text:style-name="common-al">Besluit verzonden op: 22-07-2026</text:p>
            <text:p text:style-name="common-al">Zaakadres: Van Spilbergenstraat 9-3 1057PV Amsterdam</text:p>
            <text:p text:style-name="common-al">Zaaknummer: Z2026-020140</text:p>
            <text:p text:style-name="common-al">DSO-nummer: 202605070030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20140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8909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909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909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0140</meta:user-defined>
    <meta:user-defined meta:name="DCTERMS.abstract">realiseren van een dakterras op het perce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Van Spilbergenstraat 9-3 1057PV Amsterdam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909</meta:user-defined>
    <meta:user-defined meta:name="OVERHEIDop.GmbID/DC.identifier">gmb-2026-358909</meta:user-defined>
    <meta:user-defined meta:name="OVERHEIDop.versieInformatie"/>
  </office:meta>
</office:document-meta>
</file>