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het pand, het splitsen in drie appartementen en het realiseren van balkons op het perceel Westsingel 14, 3811 B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bouwen van het pand, het splitsen in drie appartementen en het realiseren van balkons op het perceel Westsingel 14, 3811 BA Amersfoort</text:span>
          </text:p>
            <text:p text:style-name="common-al">De Gemeente Amersfoort heeft op 23-07-2026 een omgevingsvergunning verleend voor het verbouwen van het pand, het splitsen in drie appartementen en het realiseren van balkons op het perceel Westsingel 14, 3811 BA Amersfoort, met kenmerk CLZ-0003236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7-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890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0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0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2366</meta:user-defined>
    <dc:language>nl</dc:language>
    <meta:user-defined meta:name="OVERHEIDop.locatietype/OVERHEIDop.gebiedsmarkering">Punt</meta:user-defined>
    <meta:user-defined meta:name="DC.title">Verleende omgevingsvergunning voor het verbouwen van het pand, het splitsen in drie appartementen en het realiseren van balkons op het perceel Westsingel 14, 3811 BA Amersfoort</meta:user-defined>
    <meta:user-defined meta:name="DCTERMS.W3CDTF/DCTERMS.available">2026-07-27</meta:user-defined>
    <meta:user-defined meta:name="DCTERMS.W3CDTF/OVERHEIDop.jaargang">2026</meta:user-defined>
    <meta:user-defined meta:name="OVERHEIDop.publicationIssue">358908</meta:user-defined>
    <meta:user-defined meta:name="OVERHEIDop.GmbID/DC.identifier">gmb-2026-358908</meta:user-defined>
    <meta:user-defined meta:name="OVERHEIDop.versieInformatie"/>
  </office:meta>
</office:document-meta>
</file>