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vangen van een schuur (omgevingsplan), Wedzebuorren 38,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vangen van een schuur (omgevingsplan), Wedzebuorren 38, Twijzel</text:p>
            <text:p text:style-name="common-al">Zaaknummer: Z2026-000883</text:p>
            <text:p text:style-name="common-al">Zaakadres: Wedzebuorren 38, Twijzel</text:p>
            <text:p text:style-name="common-al">Omschrijving: het vervangen van een schuur (omgevingsplan)</text:p>
            <text:p text:style-name="common-al">Datum ontvangst: 04-06-2026</text:p>
            <text:p text:style-name="common-al">Datum bekendmaking: 23-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89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83</meta:user-defined>
    <meta:user-defined meta:name="DCTERMS.abstract">het vervangen van een schuur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vervangen van een schuur (omgevingsplan), Wedzebuorren 38, Twijzel</meta:user-defined>
    <meta:user-defined meta:name="DCTERMS.W3CDTF/DCTERMS.available">2026-07-27</meta:user-defined>
    <meta:user-defined meta:name="DCTERMS.W3CDTF/OVERHEIDop.jaargang">2026</meta:user-defined>
    <meta:user-defined meta:name="OVERHEIDop.publicationIssue">358901</meta:user-defined>
    <meta:user-defined meta:name="OVERHEIDop.GmbID/DC.identifier">gmb-2026-358901</meta:user-defined>
    <meta:user-defined meta:name="OVERHEIDop.versieInformatie"/>
  </office:meta>
</office:document-meta>
</file>