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4, 2361KH Warmond, het uitvoeren van sloopwerkzaamheden tbv het realiseren van vier woningen. Kenmerk Z2026-00000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sloopwerkzaamheden tbv het realiseren van vier woningen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8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6</meta:user-defined>
    <dc:language>nl</dc:language>
    <meta:user-defined meta:name="OVERHEIDop.locatietype/OVERHEIDop.gebiedsmarkering">Vlak</meta:user-defined>
    <meta:user-defined meta:name="DC.title">Nieuwe aanvraag omgevingsvergunning, van Wassenaarstraat 4, 2361KH Warmond, het uitvoeren van sloopwerkzaamheden tbv het realiseren van vier woningen. Kenmerk Z2026-00000186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0</meta:user-defined>
    <meta:user-defined meta:name="OVERHEIDop.GmbID/DC.identifier">gmb-2026-35890</meta:user-defined>
    <meta:user-defined meta:name="OVERHEIDop.versieInformatie"/>
  </office:meta>
</office:document-meta>
</file>