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e schuur door een nieuwe werkschuur en een B&amp;amp;B aan de Alddiel 10, 8926 XB Leeuwarden (OV-2026-0381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een bestaande schuur door een nieuwe werkschuur en een B&amp;B aan de Alddiel 10, 8926 XB Leeuwarden. Bij ons geregistreerd onder kenmerk: OV-2026-038174. De verzenddatum van de omgevingsvergunning is 23-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74</meta:user-defined>
    <dc:language>nl</dc:language>
    <meta:user-defined meta:name="OVERHEIDop.locatietype/OVERHEIDop.gebiedsmarkering">Punt</meta:user-defined>
    <meta:user-defined meta:name="DC.title">Verleende omgevingsvergunning voor het vervangen van een bestaande schuur door een nieuwe werkschuur en een B&amp;amp;B aan de Alddiel 10, 8926 XB Leeuwarden (OV-2026-038174)</meta:user-defined>
    <meta:user-defined meta:name="DCTERMS.W3CDTF/DCTERMS.available">2026-07-27</meta:user-defined>
    <meta:user-defined meta:name="DCTERMS.W3CDTF/OVERHEIDop.jaargang">2026</meta:user-defined>
    <meta:user-defined meta:name="OVERHEIDop.publicationIssue">358899</meta:user-defined>
    <meta:user-defined meta:name="OVERHEIDop.GmbID/DC.identifier">gmb-2026-358899</meta:user-defined>
    <meta:user-defined meta:name="OVERHEIDop.versieInformatie"/>
  </office:meta>
</office:document-meta>
</file>