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WS Infra Rotterdam-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ij een melding ontvangen van KWS Infra Rotterdam-Zwijndrecht in het kader van het Besluit activiteiten leefomgeving (Bal), over het graven in bodem met een kwaliteit boven de interventiewaarde bodemkwaliteit aan de Kraaijertsedijk te ’s-Heer Arendskerke. 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55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5889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KWS Infra Rotterdam-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896</meta:user-defined>
    <meta:user-defined meta:name="OVERHEIDop.GmbID/DC.identifier">gmb-2026-358896</meta:user-defined>
    <meta:user-defined meta:name="OVERHEIDop.versieInformatie"/>
  </office:meta>
</office:document-meta>
</file>