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ronereiland Kruissloot in Sint-Panc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ronereiland Kruissloot in Sint-Pancras </text:span>
          </text:p>
            <text:p text:style-name="common-al">
            
          </text:p>
            <text:p text:style-name="common-al">Op 23-07-2026 hebben wij een aanvraag voor een omgevingsvergunning ontvangen voor het realiseren van 18 appartementen met bergingen op de locatie Vronereiland Kruissloot in Sint-Pancras . De aanvraag is geregistreerd onder zaaknummer 126805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89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059</meta:user-defined>
    <dc:language>nl</dc:language>
    <meta:user-defined meta:name="OVERHEIDop.locatietype/OVERHEIDop.gebiedsmarkering">Vlak</meta:user-defined>
    <meta:user-defined meta:name="DC.title">Kennisgeving van Aanvraag Omgevingsvergunning Vronereiland Kruissloot in Sint-Pancra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95</meta:user-defined>
    <meta:user-defined meta:name="OVERHEIDop.GmbID/DC.identifier">gmb-2026-358895</meta:user-defined>
    <meta:user-defined meta:name="OVERHEIDop.versieInformatie"/>
  </office:meta>
</office:document-meta>
</file>