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70-2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gelegen op de 2e en 3e verdieping in 2 woningen, realiseren van een balkon aan de achterzijde, realiseren dakterras</text:p>
            <text:p text:style-name="common-al">Besluit: verleend</text:p>
            <text:p text:style-name="common-al">Besluit verzonden op: 23-07-2026</text:p>
            <text:p text:style-name="common-al">Zaakadres: Overtoom 70-2 1054HL Amsterdam</text:p>
            <text:p text:style-name="common-al">Zaaknummer: Z2026-010231</text:p>
            <text:p text:style-name="common-al">DSO-nummer: 20260305017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2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1</meta:user-defined>
    <meta:user-defined meta:name="DCTERMS.abstract">bouwkundig splitsen van de woning gelegen op de 2e en 3e verdieping in 2 woningen, realiseren van een balkon aan de achterzijde,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70-2 1054HL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86</meta:user-defined>
    <meta:user-defined meta:name="OVERHEIDop.GmbID/DC.identifier">gmb-2026-358886</meta:user-defined>
    <meta:user-defined meta:name="OVERHEIDop.versieInformatie"/>
  </office:meta>
</office:document-meta>
</file>