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voor Koffie &amp; Krummels aan Kerkstraat 21 – 2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De burgemeester van Hattem heeft op 21 juli 2026 een exploitatievergunning verleend voor een openbare inrichting, Koffie &amp; Krummels, aan de Kerkstraat 21 – 23.</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88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gebruik van een exploitatievergunning voor Koffie &amp; Krummels aan Kerkstraat 21 – 23 te Hattem</meta:user-defined>
    <meta:user-defined meta:name="DCTERMS.W3CDTF/DCTERMS.available">2026-07-29</meta:user-defined>
    <meta:user-defined meta:name="DCTERMS.W3CDTF/OVERHEIDop.jaargang">2026</meta:user-defined>
    <meta:user-defined meta:name="OVERHEIDop.publicationIssue">358885</meta:user-defined>
    <meta:user-defined meta:name="OVERHEIDop.GmbID/DC.identifier">gmb-2026-358885</meta:user-defined>
    <meta:user-defined meta:name="OVERHEIDop.versieInformatie"/>
  </office:meta>
</office:document-meta>
</file>