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51, Hilleshagerweg 8 te Vijlen, kadastraal bekend gemeente Vaals, sectie C nummer 3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6-00000251 voor een Omgevingsvergunning op locatie Hilleshagerweg 8 te Vijlen, kadastraal bekend gemeente Vaals, sectie C nummer 3442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5888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8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88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1</meta:user-defined>
    <meta:user-defined meta:name="DCTERMS.abstract">Betreft: Beschikking verlenging beslistermijn op locatie Hilleshagerweg 8 te Vijlen, kadastraal bekend gemeente Vaals, sectie C nummer 3442</meta:user-defined>
    <dc:language>nl</dc:language>
    <meta:user-defined meta:name="OVERHEIDop.locatietype/OVERHEIDop.gebiedsmarkering">Vlak</meta:user-defined>
    <meta:user-defined meta:name="DC.title">Kennisgeving termijnverlenging Z2026-00000251, Hilleshagerweg 8 te Vijlen, kadastraal bekend gemeente Vaals, sectie C nummer 3442</meta:user-defined>
    <meta:user-defined meta:name="OVERHEIDop.datumEindeReactietermijn">2026-09-02</meta:user-defined>
    <meta:user-defined meta:name="OVERHEIDop.terinzageleggingBG">https://jeleefomgeving.nl/inzien/001737211/eccd1bdc-e118-4765-8667-4fa4d8651c92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884</meta:user-defined>
    <meta:user-defined meta:name="OVERHEIDop.GmbID/DC.identifier">gmb-2026-358884</meta:user-defined>
    <meta:user-defined meta:name="OVERHEIDop.versieInformatie"/>
  </office:meta>
</office:document-meta>
</file>