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Waverenstraat 13, 2182AD Hillegom, het vervangen van de garagedeur voor een vast raamkozijn met 9 ramen. Kenmerk Z2026-000001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garagedeur voor een vast raamkozijn met 9 ramen.</text:p>
            <text:p text:style-name="common-al">
            <text:span text:style-name="nadrukcur">Datum ontvangst:</text:span>23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588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1</meta:user-defined>
    <dc:language>nl</dc:language>
    <meta:user-defined meta:name="OVERHEIDop.locatietype/OVERHEIDop.gebiedsmarkering">Vlak</meta:user-defined>
    <meta:user-defined meta:name="DC.title">Nieuwe aanvraag omgevingsvergunning, Van Waverenstraat 13, 2182AD Hillegom, het vervangen van de garagedeur voor een vast raamkozijn met 9 ramen. Kenmerk Z2026-00000191.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88</meta:user-defined>
    <meta:user-defined meta:name="OVERHEIDop.GmbID/DC.identifier">gmb-2026-35888</meta:user-defined>
    <meta:user-defined meta:name="OVERHEIDop.versieInformatie"/>
  </office:meta>
</office:document-meta>
</file>