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2 bomen op locatie Iedyk 1, 9178 GJ Wâns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8679. De omgevingsvergunning is verleend. De gemeente geeft hiermee toestemming voor het kappen van 2 bomen aan Iedyk 1, 9178 GJ Wânswert.</text:p>
            <text:p text:style-name="common-al">
            
          </text:p>
            <text:p text:style-name="common-al">Het besluit is verzonden op 23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88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58679</meta:user-defined>
    <meta:user-defined meta:name="DCTERMS.abstract">Verleende omgevingsvergunning voor het kappen van 2 bomen op locatie Iedyk 1, 9178 GJ Wânswert.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2 bomen op locatie Iedyk 1, 9178 GJ Wânswert</meta:user-defined>
    <meta:user-defined meta:name="DCTERMS.W3CDTF/DCTERMS.available">2026-07-29</meta:user-defined>
    <meta:user-defined meta:name="DCTERMS.W3CDTF/OVERHEIDop.jaargang">2026</meta:user-defined>
    <meta:user-defined meta:name="OVERHEIDop.publicationIssue">358871</meta:user-defined>
    <meta:user-defined meta:name="OVERHEIDop.GmbID/DC.identifier">gmb-2026-358871</meta:user-defined>
    <meta:user-defined meta:name="OVERHEIDop.versieInformatie"/>
  </office:meta>
</office:document-meta>
</file>