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Kostverlorenkade 123-H 105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verdiept funderingsherstel en een koekoek aan de voorgevel</text:p>
            <text:p text:style-name="common-al">Zaakadres: Tweede Kostverlorenkade 123-H 1053SC Amsterdam</text:p>
            <text:p text:style-name="common-al">Datum ontvangst: 08-06-2026</text:p>
            <text:p text:style-name="common-al">Zaaknummer: Z2026-024812</text:p>
            <text:p text:style-name="common-al">DSO-nummer: 2026060800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87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812</meta:user-defined>
    <meta:user-defined meta:name="DCTERMS.abstract">realiseren van verdiept funderingsherstel en een koekoek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Kostverlorenkade 123-H 1053SC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70</meta:user-defined>
    <meta:user-defined meta:name="OVERHEIDop.GmbID/DC.identifier">gmb-2026-358870</meta:user-defined>
    <meta:user-defined meta:name="OVERHEIDop.versieInformatie"/>
  </office:meta>
</office:document-meta>
</file>