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isoleren van de gevel, wijzigen van de gevelindeling en plaatsen keerwanden, Roevoetsstraat 3, 6301 X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met zaaknummer Z2026-00001193 voor een Omgevingsvergunning op locatie Roevoetsstraat 3, 6301 XV Valkenburg. De vergunning is Akkoord. Het besluit betreft het isoleren van de gevel, wijzigen van de gevelindeling en plaatsen keerwand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886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93</meta:user-defined>
    <meta:user-defined meta:name="DCTERMS.abstract">Betreft:  Besluit op locatie Roevoetsstraat 3, 6301 XV Valkenburg</meta:user-defined>
    <dc:language>nl</dc:language>
    <meta:user-defined meta:name="OVERHEIDop.locatietype/OVERHEIDop.gebiedsmarkering">Vlak</meta:user-defined>
    <meta:user-defined meta:name="DC.title">Kennisgeving besluit op aanvraag het isoleren van de gevel, wijzigen van de gevelindeling en plaatsen keerwanden, Roevoetsstraat 3, 6301 XV Valken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60</meta:user-defined>
    <meta:user-defined meta:name="OVERHEIDop.GmbID/DC.identifier">gmb-2026-358860</meta:user-defined>
    <meta:user-defined meta:name="OVERHEIDop.versieInformatie"/>
  </office:meta>
</office:document-meta>
</file>