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nssummerstraat 12, 6451CS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uni 2026 een besluit genomen op de aanvraag Omgevingsvergunning met zaaknummer Z2025-00006193 voor Woningsplitsing Brunssummerstraat 12 Schinveld op locatie Brunssummerstraat 12, 6451CS Schinveld. De vergunning is Niet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79345bc5-6582-461c-a4b2-ce1288b5460a" xlink:type="simple">terinzagelegging</text:a>. De inzageperiode eindigt op 3 september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885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5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5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93</meta:user-defined>
    <meta:user-defined meta:name="DCTERMS.abstract">Betreft: Beschikking op aanvraag op locatie Brunssummerstraat 12, 6451CS Schinveld</meta:user-defined>
    <dc:language>nl</dc:language>
    <meta:user-defined meta:name="OVERHEIDop.locatietype/OVERHEIDop.gebiedsmarkering">Vlak</meta:user-defined>
    <meta:user-defined meta:name="DC.title">Kennisgeving besluit op aanvraag Omgevingsvergunning Brunssummerstraat 12, 6451CS Schinveld</meta:user-defined>
    <meta:user-defined meta:name="OVERHEIDop.datumEindeReactietermijn">2026-09-03</meta:user-defined>
    <meta:user-defined meta:name="OVERHEIDop.terinzageleggingBG">https://jeleefomgeving.nl/inzien/859177865/79345bc5-6582-461c-a4b2-ce1288b5460a</meta:user-defined>
    <meta:user-defined meta:name="DCTERMS.W3CDTF/DCTERMS.available">2026-07-27</meta:user-defined>
    <meta:user-defined meta:name="DCTERMS.W3CDTF/OVERHEIDop.jaargang">2026</meta:user-defined>
    <meta:user-defined meta:name="OVERHEIDop.publicationIssue">358857</meta:user-defined>
    <meta:user-defined meta:name="OVERHEIDop.GmbID/DC.identifier">gmb-2026-358857</meta:user-defined>
    <meta:user-defined meta:name="OVERHEIDop.versieInformatie"/>
  </office:meta>
</office:document-meta>
</file>