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026 - het plaatsen van een rolsteiger op een openbare plaats, welke alleen staat tijdens werkzaamheden  - in de periode van 10 juli 2026 tot en met 30 juli 2026 - APV/VFL ontheffing - Lindenlaan 23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026</text:p>
            <text:p text:style-name="common-al">Ontvangstdatum: 10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85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5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4</meta:user-defined>
    <meta:user-defined meta:name="DCTERMS.abstract">Gemeente Huizen - Z.469026 - het plaatsen van een rolsteiger op een openbare plaats, welke alleen staat tijdens werkzaamheden  - in de periode van 10 juli 2026 tot en met 30 juli 2026 - APV/VFL ontheffing - Lindenlaan 23a, Huizen</meta:user-defined>
    <dc:language>nl</dc:language>
    <meta:user-defined meta:name="OVERHEIDop.locatietype/OVERHEIDop.gebiedsmarkering">Adres</meta:user-defined>
    <meta:user-defined meta:name="DC.title">Gemeente Huizen - Z.469026 - het plaatsen van een rolsteiger op een openbare plaats, welke alleen staat tijdens werkzaamheden  - in de periode van 10 juli 2026 tot en met 30 juli 2026 - APV/VFL ontheffing - Lindenlaan 23a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854</meta:user-defined>
    <meta:user-defined meta:name="OVERHEIDop.GmbID/DC.identifier">gmb-2026-358854</meta:user-defined>
    <meta:user-defined meta:name="OVERHEIDop.versieInformatie"/>
  </office:meta>
</office:document-meta>
</file>