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982 - het plaatsen van een container op een parkeerplaats t.h.v. nr 1 (de ingang van het complex)  - in de periode van 27 juli 2026 tot en met 24 augustus 2026 - APV/VFL ontheffing - Jan van Brakelstraat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982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85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3</meta:user-defined>
    <meta:user-defined meta:name="DCTERMS.abstract">Gemeente Huizen - Z.468982 - het plaatsen van een container op een parkeerplaats t.h.v. nr 1 (de ingang van het complex)  - in de periode van 27 juli 2026 tot en met 24 augustus 2026 - APV/VFL ontheffing - Jan van Brakelstraat 1, Huizen</meta:user-defined>
    <dc:language>nl</dc:language>
    <meta:user-defined meta:name="OVERHEIDop.locatietype/OVERHEIDop.gebiedsmarkering">Adres</meta:user-defined>
    <meta:user-defined meta:name="DC.title">Gemeente Huizen - Z.468982 - het plaatsen van een container op een parkeerplaats t.h.v. nr 1 (de ingang van het complex)  - in de periode van 27 juli 2026 tot en met 24 augustus 2026 - APV/VFL ontheffing - Jan van Brakelstraat 1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852</meta:user-defined>
    <meta:user-defined meta:name="OVERHEIDop.GmbID/DC.identifier">gmb-2026-358852</meta:user-defined>
    <meta:user-defined meta:name="OVERHEIDop.versieInformatie"/>
  </office:meta>
</office:document-meta>
</file>