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ggen van laagspanningskabel d.m.v. open ontgraving en boogzinker, Houtenseweg 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7 juli 2026</text:p>
            <text:p text:style-name="common-al">Activiteit: Het leggen van één laagspanningskabel ten behoeve van een kast voor openbare verlichting (OVL) d.m.v. open ontgraving en een boogzinker. </text:p>
            <text:p text:style-name="common-al">Adres: Houtenseweg 8 in Odijk</text:p>
            <text:p text:style-name="common-al">Zaaknummer: OV 1448376</text:p>
            <text:p text:style-name="common-al">Datum ontvangst aanvraag:  22 jul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885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e aanvraag omgevingsvergunning, leggen van laagspanningskabel d.m.v. open ontgraving en boogzinker, Houtenseweg 8 in Od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51</meta:user-defined>
    <meta:user-defined meta:name="OVERHEIDop.GmbID/DC.identifier">gmb-2026-358851</meta:user-defined>
    <meta:user-defined meta:name="OVERHEIDop.versieInformatie"/>
  </office:meta>
</office:document-meta>
</file>