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De Marowijne 2 te Zwaag (verruiming capaciteit opslaan gevaarlijke stoff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orn op 28 december 2023 een aanvraag voor een omgevingsvergunning ontvangen. Het gaat over een aanvraag voor een revisievergunning in het kader van een verruiming van de capaciteit voor het opslaan van gevaarlijke stoffen gelegen aan De Marowijne 2 te Zwaag. De aanvraag is geregistreerd onder het kenmerk OMG-021450/DMS441438. </text:p>
            <text:p text:style-name="common-al">De aanvraag gaat over de aangewezen milieubelastende activiteit ‘een verruiming van de capaciteit voor het opslaan van gevaarlijke stoffen’.</text:p>
            <text:p text:style-name="common-al">De aanvraag is door de aanvrager op 30 oktober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21450/DMS44143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88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21450/DMS441438</meta:user-defined>
    <dc:language>nl</dc:language>
    <meta:user-defined meta:name="OVERHEIDop.locatietype/OVERHEIDop.gebiedsmarkering">Adres</meta:user-defined>
    <meta:user-defined meta:name="DC.title">Aanvraag ingetrokken omgevingsvergunning De Marowijne 2 te Zwaag (verruiming capaciteit opslaan gevaarlijke stoffen)</meta:user-defined>
    <meta:user-defined meta:name="DCTERMS.W3CDTF/DCTERMS.available">2026-01-28</meta:user-defined>
    <meta:user-defined meta:name="DCTERMS.W3CDTF/OVERHEIDop.jaargang">2026</meta:user-defined>
    <meta:user-defined meta:name="OVERHEIDop.publicationIssue">35885</meta:user-defined>
    <meta:user-defined meta:name="OVERHEIDop.GmbID/DC.identifier">gmb-2026-35885</meta:user-defined>
    <meta:user-defined meta:name="OVERHEIDop.versieInformatie"/>
  </office:meta>
</office:document-meta>
</file>