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en behoeve van Bevolkingsonderzoek Nederland op de parkeerplaats Laren 99 aan de Schuilkerkpad 2 voor de periode van 10 september 2026 t/m 15 januari 2027</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ten behoeve van Bevolkingsonderzoek Nederland op de parkeerplaats Laren 99 aan de Schuilkerkpad 2 voor de periode van 10 september 2026 t/m 15 januari 2027, verzonden 20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84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4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4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ten behoeve van Bevolkingsonderzoek Nederland op de parkeerplaats Laren 99 aan de Schuilkerkpad 2 voor de periode van 10 september 2026 t/m 15 januari 2027</meta:user-defined>
    <meta:user-defined meta:name="DCTERMS.W3CDTF/DCTERMS.available">2026-07-27</meta:user-defined>
    <meta:user-defined meta:name="DCTERMS.W3CDTF/OVERHEIDop.jaargang">2026</meta:user-defined>
    <meta:user-defined meta:name="OVERHEIDop.publicationIssue">358844</meta:user-defined>
    <meta:user-defined meta:name="OVERHEIDop.GmbID/DC.identifier">gmb-2026-358844</meta:user-defined>
    <meta:user-defined meta:name="OVERHEIDop.versieInformatie"/>
  </office:meta>
</office:document-meta>
</file>