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kip op Plein 1945 op de maandag voor de duur van 15 jaar</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Standplaatsvergunning voor de verkoop van kip op Plein 1945 op de maandag voor de duur van 15 jaar, verzonden 21 juli 2026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is mogelijk om digitaal een bezwaarschrift in te dienen via een online formulier. Om digitaal bezwaar te maken, heeft u uw DigiD nodig. Dit is uw elektronische handtekening. Het online formulier vindt u op<text:a xlink:href="https://www.laren.nl/bezwaar-maken-besluit-gemeente" xlink:type="simple"> de pagina ‘Bezwaar maken’ </text:a>van de gemeentelijke website. Als u geen gebruik wilt maken van het digitale bezwaarformulier dan kunt u ook schriftelijk bezwaar maken. Stuur uw bezwaarschrift naar:</text:p>
            <text:p text:style-name="common-al">BEL Combinatie</text:p>
            <text:p text:style-name="common-al">T.a.v. Commissie bezwaarschriften</text:p>
            <text:p text:style-name="common-al">Postbus 71</text:p>
            <text:p text:style-name="common-al">3755 ZH Eemnes</text:p>
            <text:p text:style-name="common-al">De besluiten met bijbehorende stukken liggen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5884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4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4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voor de verkoop van kip op Plein 1945 op de maandag voor de duur van 15 jaar</meta:user-defined>
    <meta:user-defined meta:name="DCTERMS.W3CDTF/DCTERMS.available">2026-07-27</meta:user-defined>
    <meta:user-defined meta:name="DCTERMS.W3CDTF/OVERHEIDop.jaargang">2026</meta:user-defined>
    <meta:user-defined meta:name="OVERHEIDop.publicationIssue">358840</meta:user-defined>
    <meta:user-defined meta:name="OVERHEIDop.GmbID/DC.identifier">gmb-2026-358840</meta:user-defined>
    <meta:user-defined meta:name="OVERHEIDop.versieInformatie"/>
  </office:meta>
</office:document-meta>
</file>