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bijgebouwen (legalisatie),Oude Rijksweg 213f 7954EH Rouveen, Oude Rijksweg 213g 7954EH Rouveen, Oude Rijksweg 215 7954EH Rouveen, Oude Rijksweg 215a 7954EH Rouveen, Oude Rijksweg 215c 7954EH Rouveen, Oude Rijksweg 215d 7954EH Rouveen, Oude Rijksweg 215e 7954EH Rouveen, Oude Rijksweg 215f 7954EH Rouveen, Oude Rijksweg 215g 7954EH Rou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7-2026</text:p>
            <text:p text:style-name="common-al">
            <text:span text:style-name="nadrukvet">Locatie:</text:span> Oude Rijksweg 213f 7954EH Rouveen, Oude Rijksweg 213g 7954EH Rouveen, Oude Rijksweg 215 7954EH Rouveen, Oude Rijksweg 215a 7954EH Rouveen, Oude Rijksweg 215c 7954EH Rouveen, Oude Rijksweg 215d 7954EH Rouveen, Oude Rijksweg 215e 7954EH Rouveen, Oude Rijksweg 215f 7954EH Rouveen, Oude Rijksweg 215g 7954EH Rouveen, </text:p>
            <text:p text:style-name="common-al">
            <text:span text:style-name="nadrukvet">Zaakomschrijving:</text:span> Het realiseren van bijgebouwen (legalisatie)</text:p>
            <text:p text:style-name="common-al">
            <text:span text:style-name="nadrukvet">Zaaknummer:</text:span> Z/STH26/061337</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Dit besluit heeft betrekking op een buitenplanse omgevingsplanactiviteit (BOPA)</text:p>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neem contact op via (0522) 46 74 67 om een afspraak te maken.</text:p>
            <text:p text:style-name="common-al">- Digitaal: dien een verzoek in om de stukken te ontvangen via omgevingsloket@staphorst.nl. Vergeet hierbij niet het zaaknummer Z/STH26/061337 te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6133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58834</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834</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834</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6/061337</meta:user-defined>
    <meta:user-defined meta:name="DCTERMS.abstract">Het realiseren van bijgebouwen (legalis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realiseren van bijgebouwen (legalisatie),Oude Rijksweg 213f 7954EH Rouveen, Oude Rijksweg 213g 7954EH Rouveen, Oude Rijksweg 215 7954EH Rouveen, Oude Rijksweg 215a 7954EH Rouveen, Oude Rijksweg 215c 7954EH Rouveen, Oude Rijksweg 215d 7954EH Rouveen, Oude Rijksweg 215e 7954EH Rouveen, Oude Rijksweg 215f 7954EH Rouveen, Oude Rijksweg 215g 7954EH Rouveen</meta:user-defined>
    <meta:user-defined meta:name="DCTERMS.W3CDTF/DCTERMS.available">2026-07-28</meta:user-defined>
    <meta:user-defined meta:name="DCTERMS.W3CDTF/OVERHEIDop.jaargang">2026</meta:user-defined>
    <meta:user-defined meta:name="OVERHEIDop.publicationIssue">358834</meta:user-defined>
    <meta:user-defined meta:name="OVERHEIDop.GmbID/DC.identifier">gmb-2026-358834</meta:user-defined>
    <meta:user-defined meta:name="OVERHEIDop.versieInformatie"/>
  </office:meta>
</office:document-meta>
</file>