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, restaureren, verduurzamen en herbestemmen van het Rijksmonument , Spilsluizen 5, 9712 N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, restaureren, verduurzamen en herbestemmen van het Rijksmonument  aan Spilsluizen 5  te Groningen  </text:span>
          </text:p>
            <text:p text:style-name="common-al">De gemeente Groningen heeft een aanvraag voor een omgevingsvergunning reguliere procedure ontvangen. De vergunning is aangevraagd voor het verbouwen, restaureren, verduurzamen en herbestemmen van het Rijksmonument  aan Spilsluizen 5  te Groningen  , dossiernummer GRN-00038629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- Bouwactiviteit (omgevingsplan)</text:p>
            <text:p text:style-name="common-al"/>
            <text:p text:style-name="common-al">- Rijksmonumentenactiviteit met betrekking tot een gebouwd of aangelegd monument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883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3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3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862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, restaureren, verduurzamen en herbestemmen van het Rijksmonument , Spilsluizen 5, 9712 NR Groningen</meta:user-defined>
    <meta:user-defined meta:name="OVERHEIDop.datumEindeReactietermijn">2026-09-03</meta:user-defined>
    <meta:user-defined meta:name="OVERHEIDop.terinzageleggingBG">https://groningen.lokalebekendmakingen.nl/case/1:9822:301088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830</meta:user-defined>
    <meta:user-defined meta:name="OVERHEIDop.GmbID/DC.identifier">gmb-2026-358830</meta:user-defined>
    <meta:user-defined meta:name="OVERHEIDop.versieInformatie"/>
  </office:meta>
</office:document-meta>
</file>