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Krekelveen 120, 3205 RG Spijkenisse, Verzoeklocatie 20260124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120  </text:p>
            <text:p text:style-name="common-al">3205 R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33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8335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in/uitrit Krekelveen 120, 3205 RG Spijkenisse, Verzoeklocatie 202601240009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83</meta:user-defined>
    <meta:user-defined meta:name="OVERHEIDop.GmbID/DC.identifier">gmb-2026-35883</meta:user-defined>
    <meta:user-defined meta:name="OVERHEIDop.versieInformatie"/>
  </office:meta>
</office:document-meta>
</file>