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op de standplaats aan de Brink/Nieuweweg van donderdag tot en met zater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bloemen op de standplaats aan de Brink/Nieuweweg van donderdag tot en met zaterdag voor de duur van 15 jaar, verzonden 21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8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vergunning voor de verkoop van bloemen op de standplaats aan de Brink/Nieuweweg van donderdag tot en met zaterdag voor de duur van 15 jaar</meta:user-defined>
    <meta:user-defined meta:name="DCTERMS.W3CDTF/DCTERMS.available">2026-07-27</meta:user-defined>
    <meta:user-defined meta:name="DCTERMS.W3CDTF/OVERHEIDop.jaargang">2026</meta:user-defined>
    <meta:user-defined meta:name="OVERHEIDop.publicationIssue">358826</meta:user-defined>
    <meta:user-defined meta:name="OVERHEIDop.GmbID/DC.identifier">gmb-2026-358826</meta:user-defined>
    <meta:user-defined meta:name="OVERHEIDop.versieInformatie"/>
  </office:meta>
</office:document-meta>
</file>