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– Monniksgraaf 13, 5381 EK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Het aanleggen van een gesloten bodemenergiesysteem  </text:p>
            <text:p text:style-name="common-al">Locatie: Monniksgraaf 13, 5381 EK Vinkel</text:p>
            <text:p text:style-name="common-al">DSO-kenmerk: 2026070900308</text:p>
            <text:p text:style-name="common-al">Zaaknummer: Z/510565</text:p>
            <text:p text:style-name="common-al">Datum ontvangen: 09-07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882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2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2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10565</meta:user-defined>
    <dc:language>nl</dc:language>
    <meta:user-defined meta:name="OVERHEIDop.locatietype/OVERHEIDop.gebiedsmarkering">Punt</meta:user-defined>
    <meta:user-defined meta:name="DC.title">Gemeente 's-Hertogenbosch - Melding Besluit activiteiten leefomgeving (Bal) – Monniksgraaf 13, 5381 EK Vinkel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823</meta:user-defined>
    <meta:user-defined meta:name="OVERHEIDop.GmbID/DC.identifier">gmb-2026-358823</meta:user-defined>
    <meta:user-defined meta:name="OVERHEIDop.versieInformatie"/>
  </office:meta>
</office:document-meta>
</file>