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PV, voor plaatsen van steigermateriaal in parkeervakken, van 3.8.2026 t/m 19.9.2026, t.h.v. huisnummer 30 en 32 aan de Langstraat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7 juli 2026</text:p>
            <text:p text:style-name="common-al">Locatie: ter hoogte van huisnummer 30 en 32 aan de Langstraat in Bunnik</text:p>
            <text:p text:style-name="common-al">Datum en tijdstip: De werkzaamheden vinden plaats in de periode van </text:p>
            <text:p text:style-name="common-al"> 3.8.2026 t/m 19.9.2026 (32 tot en met week 38)</text:p>
            <text:p text:style-name="common-al">Zaaknummer: 1445116</text:p>
            <text:p text:style-name="common-al">Bestuursorgaan: Burgemeester en wethouders van de gemeente Bunnik</text:p>
            <text:p text:style-name="common-al">Datum verzending besluit: 22 juli 202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5882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2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82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Verleende ontheffing APV, voor plaatsen van steigermateriaal in parkeervakken, van 3.8.2026 t/m 19.9.2026, t.h.v. huisnummer 30 en 32 aan de Langstraat in Bunnik</meta:user-defined>
    <meta:user-defined meta:name="DCTERMS.W3CDTF/DCTERMS.available">2026-07-27</meta:user-defined>
    <meta:user-defined meta:name="DCTERMS.W3CDTF/OVERHEIDop.jaargang">2026</meta:user-defined>
    <meta:user-defined meta:name="OVERHEIDop.publicationIssue">358820</meta:user-defined>
    <meta:user-defined meta:name="OVERHEIDop.GmbID/DC.identifier">gmb-2026-358820</meta:user-defined>
    <meta:user-defined meta:name="OVERHEIDop.versieInformatie"/>
  </office:meta>
</office:document-meta>
</file>