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draagmuur doorbreken Gooischelaan 8, 3214 VS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Draagmuur doorbrek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ooischelaan 8  </text:p>
            <text:p text:style-name="common-al">3214 VS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8334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88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83346</meta:user-defined>
    <meta:user-defined meta:name="DCTERMS.abstract">Draagmuur doorbreken</meta:user-defined>
    <dc:language>nl</dc:language>
    <meta:user-defined meta:name="OVERHEIDop.locatietype/OVERHEIDop.gebiedsmarkering">Punt</meta:user-defined>
    <meta:user-defined meta:name="DC.title">Gemeente Nissewaard - Aanvraag omgevingsvergunning draagmuur doorbreken Gooischelaan 8, 3214 VS Zuidla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82</meta:user-defined>
    <meta:user-defined meta:name="OVERHEIDop.GmbID/DC.identifier">gmb-2026-35882</meta:user-defined>
    <meta:user-defined meta:name="OVERHEIDop.versieInformatie"/>
  </office:meta>
</office:document-meta>
</file>