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Binnenzeestraat 15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eft de gemeente een aanvraag ontvangen voor een Exploitatievergunning horecabedrijf op het adres Binnenzeestraat 15, 1446AB Purmerend. De aanvraag is geregistreerd onder zaaknummer Z2026-00003092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81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92</meta:user-defined>
    <meta:user-defined meta:name="DCTERMS.abstract">Betreft: aanvraag op locatie Binnenzeestraat 15, 1446AB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xploitatievergunning horecabedrijf, Binnenzeestraat 15, 1446AB Purmere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13</meta:user-defined>
    <meta:user-defined meta:name="OVERHEIDop.GmbID/DC.identifier">gmb-2026-358813</meta:user-defined>
    <meta:user-defined meta:name="OVERHEIDop.versieInformatie"/>
  </office:meta>
</office:document-meta>
</file>