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Ceintuurbaan 4 65, 3847 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7-2026</text:span> een besluit genomen op de aanvraag met zaaknummer 02430000253359 voor isoleren van de buitenwanden en het dak op locatie Ceintuurbaan 4 65, 3847 LE Harderwijk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***BESLUITDATUM + 1 DAG INVOEREN***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881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1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1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3359</meta:user-defined>
    <dc:language>nl</dc:language>
    <meta:user-defined meta:name="OVERHEIDop.locatietype/OVERHEIDop.gebiedsmarkering">Punt</meta:user-defined>
    <meta:user-defined meta:name="DC.title">Besluit aanvraag omgevingsvergunning, Ceintuurbaan 4 65, 3847 LE Harderwijk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812</meta:user-defined>
    <meta:user-defined meta:name="OVERHEIDop.GmbID/DC.identifier">gmb-2026-358812</meta:user-defined>
    <meta:user-defined meta:name="OVERHEIDop.versieInformatie"/>
  </office:meta>
</office:document-meta>
</file>