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uwbouw van verpleeghuis\expertisecentrum Torenlicht, Torenlicht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183 </text:p>
            <text:p text:style-name="common-al"> Omschrijving: nieuwbouw van verpleeghuis\expertisecentrum Torenli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licht Eindhoven  </text:p>
              </text:list-item>
            </text:list>
            <text:p text:style-name="common-al"> Datum ontvangst: 2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81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183</meta:user-defined>
    <meta:user-defined meta:name="DCTERMS.abstract">nieuwbouw van verpleeghuis\expertisecentrum Torenlicht</meta:user-defined>
    <dc:language>nl</dc:language>
    <meta:user-defined meta:name="OVERHEIDop.locatietype/OVERHEIDop.gebiedsmarkering">Vlak</meta:user-defined>
    <meta:user-defined meta:name="DC.title">Ingediende aanvraag omgevingsvergunning: nieuwbouw van verpleeghuis\expertisecentrum Torenlicht, Torenlicht Ein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10</meta:user-defined>
    <meta:user-defined meta:name="OVERHEIDop.GmbID/DC.identifier">gmb-2026-358810</meta:user-defined>
    <meta:user-defined meta:name="OVERHEIDop.versieInformatie"/>
  </office:meta>
</office:document-meta>
</file>