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verdieping op de huidige woning aan Maaibeemd 52 4824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verdieping op de huidige woning aan Maaibeemd 52 4824NH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21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7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61</meta:user-defined>
    <meta:user-defined meta:name="DCTERMS.abstract">het plaatsen van een verdieping op de huidige woning</meta:user-defined>
    <dc:language>nl</dc:language>
    <meta:user-defined meta:name="OVERHEIDop.locatietype/OVERHEIDop.gebiedsmarkering">Vlak</meta:user-defined>
    <meta:user-defined meta:name="DC.title">Intrekken aanvraag omgevingsvergunning voor het plaatsen van een verdieping op de huidige woning aan Maaibeemd 52 4824NH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96</meta:user-defined>
    <meta:user-defined meta:name="OVERHEIDop.GmbID/DC.identifier">gmb-2026-358796</meta:user-defined>
    <meta:user-defined meta:name="OVERHEIDop.versieInformatie"/>
  </office:meta>
</office:document-meta>
</file>