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de woning, Scheldelaan 2, 5691 HR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woning, Scheldelaan 2</text:p>
            <text:p text:style-name="common-al">Locatie: Scheldelaan 2 5691 HR Son en Breugel</text:p>
            <text:p text:style-name="common-al">Ontvangen op: 23-07-2026</text:p>
            <text:p text:style-name="common-al">Zaaknummer: 0848380040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879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800403</meta:user-defined>
    <meta:user-defined meta:name="DCTERMS.abstract">uitbreiden van de woning, Scheldelaan 2</meta:user-defined>
    <dc:language>nl</dc:language>
    <meta:user-defined meta:name="OVERHEIDop.locatietype/OVERHEIDop.gebiedsmarkering">Vlak</meta:user-defined>
    <meta:user-defined meta:name="DC.title">Gemeente Son en Breugel aanvraag omgevingsvergunning ontvangen voor uitbreiden van de woning, Scheldelaan 2, 5691 HR Son en Breugel: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95</meta:user-defined>
    <meta:user-defined meta:name="OVERHEIDop.GmbID/DC.identifier">gmb-2026-358795</meta:user-defined>
    <meta:user-defined meta:name="OVERHEIDop.versieInformatie"/>
  </office:meta>
</office:document-meta>
</file>