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rinses Beatrixlaan - Geesterweg te Uitgeest, DSO nummer 2026072201268, zaaknummer ODIJ-Z-26-1859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 de landbodem opslaan, zeven, mechanisch ontwateren of samenvoegen van zonder bewerking herbruikbare grond of baggerspecie op de locatie Prinses Beatrixlaan - Geesterweg te Uitgeest.</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879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9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9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rinses Beatrixlaan - Geesterweg te Uitgeest, DSO nummer 2026072201268, zaaknummer ODIJ-Z-26-185950</meta:user-defined>
    <meta:user-defined meta:name="DCTERMS.W3CDTF/DCTERMS.available">2026-07-27</meta:user-defined>
    <meta:user-defined meta:name="DCTERMS.W3CDTF/OVERHEIDop.jaargang">2026</meta:user-defined>
    <meta:user-defined meta:name="OVERHEIDop.publicationIssue">358794</meta:user-defined>
    <meta:user-defined meta:name="OVERHEIDop.GmbID/DC.identifier">gmb-2026-358794</meta:user-defined>
    <meta:user-defined meta:name="OVERHEIDop.versieInformatie"/>
  </office:meta>
</office:document-meta>
</file>