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nterieure overeenkomst Riebroekseweg 7-9 te Ermelo” (artikel 13.13 O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Ermelo maken ingevolge artikel 13.13 van de Omgevingswet (Ow) en artikel 16.138 Omgevingswet bekend, dat zij op 22 juli 2026 de overeenkomst “anterieure overeenkomst inzake het wijzigen van de functie ‘agrarisch’ naar ‘wonen’ ten behoeve van het realiseren van 4 woningen en landschappelijke inpassing op de locatie Riebroekseweg 7-9 Ermelo</text:span>
            <text:span text:style-name="nadrukvet">.” </text:span>
            <text:span text:style-name="nadrukvet">zijnde een overeenkomst over grondexploitatie als bedoeld in de Ow, zijn aangegaan met exploitant</text:span>
            <text:span text:style-name="nadrukvet">.</text:span>
          </text:p>
            <text:p text:style-name="last-al">
            <text:span text:style-name="nadrukvet">De zakelijke beschrijving van de inhoud van de overeenkomst is digitaal in te zien op </text:span>
            <text:a xlink:href="http://officielebekendmakingen.nl/" xlink:type="simple">
              <text:span text:style-name="nadrukvet">
                <text:span text:style-name="nadrukondlijn">officielebekendmakingen.nl</text:span>
              </text:span>
            </text:a>
            <text:span text:style-name="nadrukve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879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9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9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Anterieure overeenkomst Riebroekseweg 7-9 te Ermelo” (artikel 13.13 Ow)</meta:user-defined>
    <meta:user-defined meta:name="DCTERMS.W3CDTF/DCTERMS.available">2026-07-29</meta:user-defined>
    <meta:user-defined meta:name="DCTERMS.W3CDTF/OVERHEIDop.jaargang">2026</meta:user-defined>
    <meta:user-defined meta:name="OVERHEIDop.externeBijlage">Zakelijke beschrijving exploitatieovereenkomst|exb-2026-26746</meta:user-defined>
    <meta:user-defined meta:name="OVERHEIDop.publicationIssue">358793</meta:user-defined>
    <meta:user-defined meta:name="OVERHEIDop.GmbID/DC.identifier">gmb-2026-358793</meta:user-defined>
    <meta:user-defined meta:name="OVERHEIDop.versieInformatie"/>
  </office:meta>
</office:document-meta>
</file>