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derhoven 34 108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laag op de tweede verdieping, het realiseren van een dakterras op de tweede verdieping en interne constructieve wijzigingen op de begane grond en eerste verdieping</text:p>
            <text:p text:style-name="common-al">Besluit: verleend</text:p>
            <text:p text:style-name="common-al">Besluit verzonden op: 22-07-2026</text:p>
            <text:p text:style-name="common-al">Zaakadres: Nederhoven 34 1083AN Amsterdam</text:p>
            <text:p text:style-name="common-al">Zaaknummer: Z2026-021173</text:p>
            <text:p text:style-name="common-al">DSO-nummer: 20260513008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11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73</meta:user-defined>
    <meta:user-defined meta:name="DCTERMS.abstract">uitbreiden van de daklaag op de tweede verdieping, het realiseren van een dakterras op de tweede verdieping en interne constructieve wijzigingen op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ederhoven 34 1083A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91</meta:user-defined>
    <meta:user-defined meta:name="OVERHEIDop.GmbID/DC.identifier">gmb-2026-358791</meta:user-defined>
    <meta:user-defined meta:name="OVERHEIDop.versieInformatie"/>
  </office:meta>
</office:document-meta>
</file>