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en renoveren van de woning en schuur Nieuwlandseweg 3, 3216 LJ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 en renoveren van de woning 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ieuwlandseweg 3  </text:p>
            <text:p text:style-name="common-al">3216 LJ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33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3321</meta:user-defined>
    <meta:user-defined meta:name="DCTERMS.abstract">Het verbouwen en renoveren van de woning en schuur</meta:user-defined>
    <dc:language>nl</dc:language>
    <meta:user-defined meta:name="OVERHEIDop.locatietype/OVERHEIDop.gebiedsmarkering">Punt</meta:user-defined>
    <meta:user-defined meta:name="DC.title">Gemeente Nissewaard - Aanvraag omgevingsvergunning het verbouwen en renoveren van de woning en schuur Nieuwlandseweg 3, 3216 LJ Abben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79</meta:user-defined>
    <meta:user-defined meta:name="OVERHEIDop.GmbID/DC.identifier">gmb-2026-35879</meta:user-defined>
    <meta:user-defined meta:name="OVERHEIDop.versieInformatie"/>
  </office:meta>
</office:document-meta>
</file>