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Zuidlaarderweg 9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Tynaarlo maken op grond van artikel 16.29 van de Omgevingswet bekend dat zij voornemens zijn een wijziging van het omgevingsplan voor te bereiden. </text:p>
            <text:p text:style-name="al">De huidige eigenaar heeft het voornemen om op het perceel (kadastraal aangeduid met V-1601), een reguliere woning te bouwen. Het voornemen past niet binnen het huidige Omgevingsplan Tynaarlo. De eigenaar heeft verzocht om via een wijziging van het Omgevingsplan Tynaarlo het initiatief mogelijk te maken. De omgeving is door de initiatiefnemer reeds op de hoogte gesteld van het planvoornemen. </text:p>
            <text:p text:style-name="al">Dit is een vooraankondiging. Dat betekent concreet dat er nog geen mogelijkheid is om zienswijzen naar voren te brengen. Zodra de ontwerpwijziging van het omgevingsplan gereed is om ter inzage te leggen, wordt dit bekend gemaakt via www.officielebekendmakingen.nl. Hierbij zal worden aangegeven hoe en wanneer u een zienswijze kenbaar kunt m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87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2/xml/MC-DRP-PlanOverig-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ooraankondiging wijziging Omgevingsplan ‘Zuidlaarderweg 9 Tynaarlo’</meta:user-defined>
    <meta:user-defined meta:name="DCTERMS.W3CDTF/DCTERMS.available">2026-07-27</meta:user-defined>
    <meta:user-defined meta:name="DCTERMS.W3CDTF/OVERHEIDop.jaargang">2026</meta:user-defined>
    <meta:user-defined meta:name="OVERHEIDop.publicationIssue">358789</meta:user-defined>
    <meta:user-defined meta:name="OVERHEIDop.GmbID/DC.identifier">gmb-2026-358789</meta:user-defined>
    <meta:user-defined meta:name="OVERHEIDop.versieInformatie"/>
  </office:meta>
</office:document-meta>
</file>