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het gebruik (detail naar fysiotherapeutische zorg) , Zendmastweg 18, 9405 CE Assen, zendmast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het gebruik (detail naar fysiotherapeutische zorg)  aan Zendmastweg 18, 9405 CE Assen.</text:span>
          </text:p>
            <text:p text:style-name="common-al">De gemeente Assen heeft een omgevingsvergunning verleend. De gemeente geeft hiermee toestemming om af te wijken van de regels van het omgevingsplan voor het wijzigen van het gebruik (detail naar fysiotherapeutische zorg)  aan de Zendmastweg 18, 9405 CE Assen, zendmastweg 1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7-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87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545</meta:user-defined>
    <dc:language>nl</dc:language>
    <meta:user-defined meta:name="DC.title">Verleende omgevingsvergunning, afwijken van regels in het omgevingsplan, het wijzigen van het gebruik (detail naar fysiotherapeutische zorg) , Zendmastweg 18, 9405 CE Assen, zendmastweg 18</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745</meta:user-defined>
    <meta:user-defined meta:name="OVERHEIDop.publicationIssue">358784</meta:user-defined>
    <meta:user-defined meta:name="OVERHEIDop.GmbID/DC.identifier">gmb-2026-358784</meta:user-defined>
    <meta:user-defined meta:name="OVERHEIDop.versieInformatie"/>
  </office:meta>
</office:document-meta>
</file>