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transformeren van de huidige tuin naar een ontmoetingstuin, Perceel VKB01 R 87, omgeving Rijksweg ,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000280 voor een Omgevingsvergunning op locatie Perceel VKB01 R 87, omgeving Rijksweg , Berg en Terblijt. De vergunning is Akkoord. Het besluit betreft het transformeren van de huidige tuin naar een ontmoetingstui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87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0</meta:user-defined>
    <meta:user-defined meta:name="DCTERMS.abstract">Betreft:  Besluit op locatie Perceel VKB01 R 87, omgeving Rijksweg , Berg en Terblijt</meta:user-defined>
    <dc:language>nl</dc:language>
    <meta:user-defined meta:name="DC.title">Kennisgeving besluit op aanvraag het transformeren van de huidige tuin naar een ontmoetingstuin, Perceel VKB01 R 87, omgeving Rijksweg , Berg en Terblijt</meta:user-defined>
    <meta:user-defined meta:name="OVERHEIDop.locatietype/OVERHEIDop.gebiedsmarkering">GeometrieRef</meta:user-defined>
    <meta:user-defined meta:name="DCTERMS.W3CDTF/DCTERMS.available">2026-07-27</meta:user-defined>
    <meta:user-defined meta:name="DCTERMS.W3CDTF/OVERHEIDop.jaargang">2026</meta:user-defined>
    <meta:user-defined meta:name="OVERHEIDop.externeBijlage">Afwijkvergunning|exb-2026-26744</meta:user-defined>
    <meta:user-defined meta:name="OVERHEIDop.publicationIssue">358782</meta:user-defined>
    <meta:user-defined meta:name="OVERHEIDop.GmbID/DC.identifier">gmb-2026-358782</meta:user-defined>
    <meta:user-defined meta:name="OVERHEIDop.versieInformatie"/>
  </office:meta>
</office:document-meta>
</file>