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ubbele carport Akkersvoorde 9, 3204 SB Spijkenisse, Akkersvoorde 11, 3204 S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ubbele carp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Akkersvoorde</text:p>
            <text:p text:style-name="common-al">9  </text:p>
            <text:p text:style-name="common-al">3204 SB Spijkenisse</text:p>
            <text:p text:style-name="common-al"/>
            <text:p text:style-name="common-al">Akkersvoorde</text:p>
            <text:p text:style-name="common-al">11  </text:p>
            <text:p text:style-name="common-al">3204 SB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33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23-01-2026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3310</meta:user-defined>
    <meta:user-defined meta:name="DCTERMS.abstract">Het realiseren van een dubbel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realiseren van een dubbele carport Akkersvoorde 9, 3204 SB Spijkenisse, Akkersvoorde 11, 3204 SB Spijkeniss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78</meta:user-defined>
    <meta:user-defined meta:name="OVERHEIDop.GmbID/DC.identifier">gmb-2026-35878</meta:user-defined>
    <meta:user-defined meta:name="OVERHEIDop.versieInformatie"/>
  </office:meta>
</office:document-meta>
</file>