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in het voor- en achterdakvlak van de woning op het perceel Het Fortuyn 12, 3828 S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- en achterdakvlak van de woning op het perceel Het Fortuyn 12, 3828 SW Hoogland</text:span>
          </text:p>
            <text:p text:style-name="common-al">De Gemeente Amersfoort heeft op 17-07-2026 een aanvraag voor een omgevingsvergunning ontvangen voor het plaatsen van een dakkapel in het voor- en achterdakvlak van de woning op het perceel Het Fortuyn 12, 3828 SW Hoogland, met kenmerk CLZ-000387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7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76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in het voor- en achterdakvlak van de woning op het perceel Het Fortuyn 12, 3828 SW Hoog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77</meta:user-defined>
    <meta:user-defined meta:name="OVERHEIDop.GmbID/DC.identifier">gmb-2026-358777</meta:user-defined>
    <meta:user-defined meta:name="OVERHEIDop.versieInformatie"/>
  </office:meta>
</office:document-meta>
</file>